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5248915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8725475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10359601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2747263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0160083367002" text:continue-list="list65248915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10390213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6" meta:non-whitespace-character-count="100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