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text:p/></draw:image></draw:frame><text:span text:style-name="T1">Comune di Ronago</text:span></text:p>
      <text:p text:style-name="P1"><draw:line text:anchor-type="char" draw:z-index="0" draw:name="Connettore 1 1" draw:style-name="gr1" draw:text-style-name="P58" svg:x1="-0.0008in" svg:y1="0.5319in" svg:x2="6.6937in" svg:y2="0.5319in"><text:p/></draw:line><text:span text:style-name="T2">Provincia di Co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38891916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95677385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89040081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1968530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5923100471562" text:continue-list="list289040081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75942930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5923951062844" text:continue-list="list395677385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28368617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59" meta:non-whitespace-character-count="12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