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17B000001F455C53FBE468D7C77.png" xlink:type="simple" xlink:show="embed" xlink:actuate="onLoad"><text:p/></draw:image></draw:frame><text:span text:style-name="T1">Comune di Ronago</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70935082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05294309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35540312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55317215012129" text:continue-list="list370935082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45311005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08" meta:non-whitespace-character-count="109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