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55C53FBE468D7C77.png" xlink:type="simple" xlink:show="embed" xlink:actuate="onLoad"/><svg:title>logo</svg:title><svg:desc>WebMobile:Bussola:GRAFICA:stemma_demo-01.jpg</svg:desc></draw:frame><text:span text:style-name="T1">Comune di Ronago</text:span></text:p>
      <text:p text:style-name="P1"><draw:line text:anchor-type="paragraph" draw:z-index="0" draw:name="Connettore diritto 5" draw:style-name="gr1" draw:text-style-name="P111"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45716949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3131396063623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131328316104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19812062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65887646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16794804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31314813373456" text:continue-list="list365887646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51986157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31313385997312" text:continue-list="list119812062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83057352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50035983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57190113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31315000880995" text:continue-list="list3131338599731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75595191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31315156662619" text:continue-list="list3131500088099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52993854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89" meta:non-whitespace-character-count="494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