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55C53FBE468D7C7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17B000001F455C53FBE468D7C77.png" xlink:type="simple" xlink:show="embed" xlink:actuate="onLoad"/><svg:title>logo</svg:title><svg:desc>WebMobile:Bussola:GRAFICA:stemma_demo-01.jpg</svg:desc></draw:frame><text:span text:style-name="T1">Comune di Ronago</text:span></text:p>
      <text:p text:style-name="P1"><draw:line text:anchor-type="paragraph" draw:z-index="0" draw:name="Connettore diritto 5" draw:style-name="gr1" draw:text-style-name="P107" svg:x1="-0.0008in" svg:y1="0.5319in" svg:x2="6.6937in" svg:y2="0.5327in"><text:p/></draw:line><text:span text:style-name="T2">Provincia di Com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2657764454"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2446495532"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12252731285712"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3621480607"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3621627551"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879042207"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12253354432681" text:continue-list="list3621627551"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3279611699"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12251799218186" text:continue-list="list3621480607"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726053477"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2353032052"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611375737"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12253316966452" text:continue-list="list112251799218186"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1348798856"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12252475527005" text:continue-list="list112253316966452"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3664757693"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2" meta:non-whitespace-character-count="467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