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55C53FBE468D7C77.png" xlink:type="simple" xlink:show="embed" xlink:actuate="onLoad"><text:p/></draw:image></draw:frame><text:span text:style-name="T1">Comune di Ronago</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96082653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66152598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66789451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35460967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3008421271961" text:continue-list="list196082653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14303446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9471121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3007528738055" text:continue-list="list22300842127196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03626337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1" meta:non-whitespace-character-count="345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