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55C53FBE468D7C77.png" xlink:type="simple" xlink:show="embed" xlink:actuate="onLoad"/><svg:title>logo</svg:title><svg:desc>WebMobile:Bussola:GRAFICA:stemma_demo-01.jpg</svg:desc></draw:frame><text:bookmark text:name="_GoBack"/><text:span text:style-name="T1">Comune di Ronag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36972484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3106107247652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31060588389049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2159015643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97628710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3106055679979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31061094277025" text:continue-list="list2159015643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31061448072950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712181329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344855601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87424420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18" meta:non-whitespace-character-count="11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