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0822700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113751469771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95743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79" meta:non-whitespace-character-count="4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