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1178267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62647208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6573971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7973751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44505774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4" meta:non-whitespace-character-count="7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