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05405226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57661042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5801386640379" text:continue-list="list405405226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52760551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4" meta:non-whitespace-character-count="13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