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9"><text:span text:style-name="T3">Provincia di Co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47893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1137538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4670133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8273605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9354961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5895152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7" meta:non-whitespace-character-count="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