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bookmark text:name="_GoBack"/><text:span text:style-name="T1">Comune di Ronago</text:span></text:p>
      <text:p text:style-name="P11"><text:span text:style-name="T2">Provincia di Co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44597293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474074868036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474002671746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473991150732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474135649965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474137224624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7415961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474007407572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4741506155559" text:continue-list="list18474137224624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19450004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8062170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474094602207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474188377209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965672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81584580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44011685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4741025143628" text:continue-list="list181584580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7" meta:non-whitespace-character-count="4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