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Footer">
      <style:text-properties fo:font-size="5pt" style:font-size-asian="5pt"/>
    </style:style>
    <style:style style:name="P46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7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Ronago</text:span></text:p>
      <text:p text:style-name="P8"><text:span text:style-name="T4">Provincia di Com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3136501217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755378589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65549952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523366094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55495385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530837956" text:style-name="WWNum10">
        <text:list-item>
          <text:p text:style-name="P46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6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40220632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01022280313375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956298795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255943096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2679809864" text:style-name="WWNum11">
        <text:list-item>
          <text:p text:style-name="P47"><text:span text:style-name="T12">Visto i collaudi eseguiti in corso d’opera a firma del collaudatore .................................................</text:span></text:p>
        </text:list-item>
        <text:list-item>
          <text:p text:style-name="P47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41967201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23899215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3" meta:non-whitespace-character-count="7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