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Ronago</text:span></text:p>
      <text:p text:style-name="P8"><text:span text:style-name="T4">Provincia di Co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3790023549"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29662877"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701202961" text:style-name="WWNum5">
        <text:list-item>
          <text:p text:style-name="P12"><text:span text:style-name="T10">SCIA, prot. ...................., presentata allo Sportello unico per l’edilizia il </text:span><text:span text:style-name="T9">....../....../............</text:span></text:p>
        </text:list-item>
      </text:list>
      <text:list xml:id="list314019529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7787266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41427105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70260107"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103426203584366" text:continue-list="list341427105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1" meta:non-whitespace-character-count="6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