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5C53FBE468D7C77.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10000017B000001F455C53FBE468D7C77.png" xlink:type="simple" xlink:show="embed" xlink:actuate="onLoad"/><svg:title>logo</svg:title><svg:desc>WebMobile:Bussola:GRAFICA:stemma_demo-01.jpg</svg:desc></draw:frame><text:span text:style-name="T1">Comune di Ronago</text:span></text:p>
        <text:p text:style-name="P1"><text:span text:style-name="T2">Provincia di Como</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1013608656"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3261010375"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520698059"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4" meta:character-count="7555" meta:non-whitespace-character-count="6677"/>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