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55C53FBE468D7C77.png" xlink:type="simple" xlink:show="embed" xlink:actuate="onLoad"><text:p/></draw:image></draw:frame><text:bookmark text:name="_GoBack"/><text:span text:style-name="T1">Comune di Ronago</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1951757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12660920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4" meta:non-whitespace-character-count="729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