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324304532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5654423399894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5655563009885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5655722724787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5654412698834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5654706507738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5654830817236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5654138819056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5655067239147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5654479808761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565405523838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5655115226057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5655111072956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5655598872189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5655017844254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5655433536042" text:continue-numbering="true" text:style-name="WW8Num2">
        <text:list-item>
          <text:p text:style-name="P55">Titolo abilitante:</text:p>
        </text:list-item>
      </text:list>
      <text:list xml:id="list167090493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5654953443454" text:continue-list="list15655433536042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5654001942857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5655945078215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5655313223870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5655196640346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5655938440537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5654203745902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5653944862742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5654542281304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5655691163367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5654630792934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5655935870027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5654956655496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5654430356129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5654198364206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5654182677045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5655932062961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5653904889423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5654214702417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5655590559044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5655752084739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565435049819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5655592112660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565420837200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5655942024190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5655134595960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5653961960334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5654679859601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5654141965316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5654571162207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5655903027503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5655505459473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5654018969857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5654162852223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5654600178160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5653871113882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5654305928458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5654535988419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565572313102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565568027824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565547992800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5655460803041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5655615299859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5654469748129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5654177255161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5654788025921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5654518051511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5655234666396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5655535952173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5655798521378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5654585222504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5655060898389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5654676331317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5655664883720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5655427205254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5655977306384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5655880789253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5655390259774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5655745684161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5655511409792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5654220193245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5655050926763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5654558647872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5654992678254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5654614468535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5654051475321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5655251119675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5654988638811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5654521799415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5654998456747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5654714851397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5654260168658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5654002436060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5653934439618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5655801458166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5655939764080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5655283724671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5655916945149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5655539892984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