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55C53FBE468D7C7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Com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58237200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58237200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582372005" field:type="vnd.oasis.opendocument.field.FORMTEXT"/><text:span text:style-name="T8"> </text:span><field:fieldmark-start text:name="__Fieldmark__204_58237200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582372005" field:type="vnd.oasis.opendocument.field.FORMTEXT"/><field:fieldmark-start text:name="__Fieldmark__205_58237200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58237200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582372005" field:type="vnd.oasis.opendocument.field.FORMTEXT"/><text:span text:style-name="T4">...................................</text:span><field:fieldmark-end/><text:span text:style-name="T4">, residente in </text:span><field:fieldmark-start text:name="__Fieldmark__60_582372005" field:type="vnd.oasis.opendocument.field.FORMTEXT"/><text:span text:style-name="T4">...................................................</text:span><field:fieldmark-end/><text:span text:style-name="T4">, via </text:span><field:fieldmark-start text:name="__Fieldmark__64_58237200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58237200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582372005" field:type="vnd.oasis.opendocument.field.FORMCHECKBOX"/><text:span text:style-name="T10"><text:s/>il suolo (art. 44, c. 1, lettera a)</text:span></text:p>
      <text:p text:style-name="P22"><field:fieldmark text:name="__Fieldmark__84_582372005" field:type="vnd.oasis.opendocument.field.FORMCHECKBOX"/><text:span text:style-name="T10"><text:s/>lo spazio sottostante al suolo stradale (art. 44, c. 1, lettera c)</text:span></text:p>
      <text:p text:style-name="P22"><field:fieldmark text:name="__Fieldmark__89_582372005" field:type="vnd.oasis.opendocument.field.FORMCHECKBOX"/><text:span text:style-name="T10"><text:s/>lo spazio soprastante al suolo stradale (art. 44, c. 1, lettera c)</text:span></text:p>
      <text:p text:style-name="P23"><field:fieldmark text:name="__Fieldmark__94_582372005" field:type="vnd.oasis.opendocument.field.FORMCHECKBOX"/><text:span text:style-name="T10"><text:s/></text:span><field:fieldmark-start text:name="__Fieldmark__98_58237200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58237200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58237200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58237200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58237200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582372005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58237200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58237200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58237200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58237200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58237200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58237200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58237200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58237200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5" meta:non-whitespace-character-count="3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