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2719773038"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5024620057140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2272861157"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50247102599731" text:continue-list="list5024620057140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5024712984894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50246267252131"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83076754"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50246554245137" text:continue-list="list50246267252131"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5024654810634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