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-start text:name="_Hlk484526651"/><text:span text:style-name="T1">Comune di R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705301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10523421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0234086274006" text:continue-list="list42705301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5" meta:non-whitespace-character-count="3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