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1207998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1207998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1207998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1207998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1207998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1207998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1207998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1207998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1207998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1207998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1207998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1207998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1207998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1207998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1207998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1207998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1207998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1207998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1207998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1207998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1207998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08748164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1207998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1207998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